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
            *•.¸(*•.¸♥¸.•*´)¸.•*´
    </text:p>
      <text:p text:style-name="P3">
      «´¨`•°..  Fresco Belmondo    Mona Chancogne      Mileva Testas  ..°•´¨`»♥
    </text:p>
      <text:p text:style-name="P3">
      TYPOLOGIE DU GIF / ENSBA-LYON GIFGIFGIF
    </text:p>
      <text:p text:style-name="P3">
      24/02/14  
    </text:p>
      <text:p text:style-name="P3">
      ¸.•*(¸.•*´♥`*•.¸)`*•.
    </text:p>
      <text:h text:style-name="Heading_20_1" text:outline-level="1"> </text:h>
      <text:h text:style-name="Heading_20_1" text:outline-level="1">Images numériques</text:h>
      <text:h text:style-name="Heading_20_2" text:outline-level="2">
      Net.Art
    •</text:h>
      <text:h text:style-name="Heading_20_3" text:outline-level="3">
      Glitch
    • • • •</text:h>
      <text:h text:style-name="Heading_20_3" text:outline-level="3">
      LSD
    • • • • •</text:h>
      <text:h text:style-name="Heading_20_2" text:outline-level="2">
      Langage graphique
    • •</text:h>
      <text:h text:style-name="Heading_20_3" text:outline-level="3">
      Diagrammes
    • •</text:h>
      <text:h text:style-name="Heading_20_4" text:outline-level="4">
      Lignes de son
    • •</text:h>
      <text:h text:style-name="Heading_20_1" text:outline-level="1">Images personnelles</text:h>
      <text:h text:style-name="Heading_20_2" text:outline-level="2">Dessin numérique</text:h>
      <text:h text:style-name="Heading_20_3" text:outline-level="3">
      Paint
    • • • • •</text:h>
      <text:h text:style-name="Heading_20_2" text:outline-level="2">
      Selfie
    • •</text:h>
      <text:h text:style-name="Heading_20_3" text:outline-level="3">
      Performance
    • • • • •</text:h>
      <text:h text:style-name="Heading_20_4" text:outline-level="4">
      Nudité
    • • •</text:h>
      <text:h text:style-name="Heading_20_5" text:outline-level="5">Érotisme</text:h>
      <text:h text:style-name="Heading_20_6" text:outline-level="6">Porno</text:h>
      <text:h text:style-name="Heading_20_4" text:outline-level="4">
      Documentation de performance
    •</text:h>
      <text:h text:style-name="Heading_20_3" text:outline-level="3">
      Outils numériques (Apps)
    •</text:h>
      <text:h text:style-name="Heading_20_2" text:outline-level="2">Numérisation de dessins, de photographies, etc.</text:h>
      <text:h text:style-name="Heading_20_3" text:outline-level="3">
      Par l'entremise d'un scanneur
    • •</text:h>
      <text:h text:style-name="Heading_20_2" text:outline-level="2">
      Outils numériques (Apps)
    • • •</text:h>
      <text:h text:style-name="Heading_20_1" text:outline-level="1">Images trouvées</text:h>
      <text:h text:style-name="Heading_20_2" text:outline-level="2">
      Analogie (de sens ou de forme)• • • • •</text:h>
      <text:h text:style-name="Heading_20_2" text:outline-level="2">
      Numérisation de dessins, photographies, etc.
    •</text:h>
      <text:h text:style-name="Heading_20_2" text:outline-level="2">GIF narratif</text:h>
      <text:h text:style-name="Heading_20_3" text:outline-level="3">
      Nouvelle fiction
    •</text:h>
      <text:h text:style-name="Heading_20_4" text:outline-level="4">
      WTF (collage d'images)
    • • • • •  •</text:h>
      <text:h text:style-name="Heading_20_4" text:outline-level="4">
      Ajouts de dessins Paint
    • •</text:h>
      <text:h text:style-name="Heading_20_2" text:outline-level="2">
      Référence Mainstream
    • •</text:h>
      <text:h text:style-name="Heading_20_3" text:outline-level="3">
      Outils numérique (Apps)
    •</text:h>
      <text:h text:style-name="Heading_20_3" text:outline-level="3">
      Culture musicale populaire
    • • • • •</text:h>
      <text:h text:style-name="Heading_20_3" text:outline-level="3">
      YouTube
    • •</text:h>
      <text:h text:style-name="Heading_20_3" text:outline-level="3">Emprunt au cinéma</text:h>
      <text:h text:style-name="Heading_20_2" text:outline-level="2">Référence politique</text:h>
      <text:h text:style-name="Heading_20_3" text:outline-level="3">
      Selfie
    • • •</text:h>
      <text:h text:style-name="Heading_20_3" text:outline-level="3">
      Analogie
    • •</text:h>
      <text:h text:style-name="Heading_20_2" text:outline-level="2">Référence historique</text:h>
      <text:h text:style-name="Heading_20_3" text:outline-level="3">
      Histoire de l'art
    • •</text:h>
      <text:h text:style-name="Heading_20_3" text:outline-level="3">
      Référence religieuse
    •</text:h>
      <text:h text:style-name="Heading_20_1" text:outline-level="1"> </text:h>
    </office:text>
  </office:body>
</office:document-content>
</file>

<file path=styles.xml><?xml version="1.0" encoding="utf-8"?>
<!--
/*Freeplane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